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hlubotiskových kotoučových strojích,  24.04.2024 23:28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hlubotiskových kotoučových strojích,  24.04.2024 23:28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28:52</meta:creation-date>
    <dc:date>2024-04-24T23:2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