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iskař/tiskařka na sítotiskových strojích (kód: 34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iskař na sítotiskových strojí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tiskařské práce, potřebných pomůcek a barev na sítotisk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vzetí výrobních podkladů pro tisk nové zakázky na sítotisk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vzetí a příprava potiskovaného materiálu, tiskových forem a tiskových barev na sítotisk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a seřízení sítotiskov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ení normativu při tisku celé zakázky na sítotisk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končení tisku, předání zakázky na sítotisk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ontrola, údržba a čištění tiskového stroj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iskař/tiskařka na sítotiskových strojích,  26.04.2024 23:10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iskař/tiskařka na sítotiskových strojích,  26.04.2024 23:10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10:37</meta:creation-date>
    <dc:date>2024-04-26T23:10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