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iskař/tiskařka na sítotiskových strojích (kód: 34-01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iskař na sítotiskov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iskař/tiskařka na sítotiskových strojích,  17.04.2024 8:29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iskař/tiskařka na sítotiskových strojích,  17.04.2024 8:29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8:29:16</meta:creation-date>
    <dc:date>2024-04-17T08:29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