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ubytovacím zařízení (kód: 65-01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 a ubytovacích zařízen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pojené s provozem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 spojených s pobytem hostů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26.04.2024 9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 ubytovacím zařízení,  26.04.2024 9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8:03</meta:creation-date>
    <dc:date>2024-04-26T09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