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v ubytovacím zařízení (kód: 65-01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mocný pracovník v pohostinství a ubytovacích zařízen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 ubytovacím zařízení,  16.04.2024 12:36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barmanská asociace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imáčkova 704/135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uroinstitut v Karlovarském kraji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992, 36251 Jáchym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 ubytovacím zařízení,  16.04.2024 12:36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2:36:50</meta:creation-date>
    <dc:date>2024-04-16T12:36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