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horské služby (kód: 65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len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20.04.2024 15:56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20.04.2024 15:56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6:11</meta:creation-date>
    <dc:date>2024-04-20T15:5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