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1.8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vičitel/cvičitelka horské služby (kód: 65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vičitel horské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kázání fyzické zdatnosti v letním obdob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Horolezectví v letním obdob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echniky záchranných prací v letním obdob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zdravotní pomoci v letním obdob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rganizaci horské služ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ční a koordinační činnosti na stanici horské slu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opografi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ání fyzické zdatnosti v zimním obdob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Horolezectví v zimním obdob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techniky záchranných prací v zimním obdob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zdravotní pomoci v zimním obdob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meteorolog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Lyž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chranné práce v lavi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áklady pedagogiky v prax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vičitel/cvičitelka horské služby,  25.04.2024 12:40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vičitel/cvičitelka horské služby,  25.04.2024 12:40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40:40</meta:creation-date>
    <dc:date>2024-04-25T12:40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