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vičitel/cvičitelka horské služby (kód: 65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vičitel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vičitel/cvičitelka horské služby,  25.04.2024 21:03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ská služba ČR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351 Špindlerův Mlýn 260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vičitel/cvičitelka horské služby,  25.04.2024 21:03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03:01</meta:creation-date>
    <dc:date>2024-04-25T21:03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