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2in"/>
    </style:style>
    <style:style style:name="Table1.17" style:family="table-row">
      <style:table-row-properties style:row-height="1.01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horské služby (kód: 65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a vedení kurzu Horské služby na republikové úrov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instruktážní přednášky na téma spjaté s činností horské služby a její prezentování frekventantům kur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meteorologii, topografii, mapách, lavinové problematice a v historii Horské služby pro potřeby instruktora horské slu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ezentace lezeckých a záchranných technik formou metodického výstup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Instruktor/instruktorka horské služby,  25.04.2024 17:35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Instruktor/instruktorka horské služby,  25.04.2024 17:35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5:58</meta:creation-date>
    <dc:date>2024-04-25T17:3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