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horské služby (kód: 65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horské služby,  26.04.2024 6:15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horské služby,  26.04.2024 6:15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5:30</meta:creation-date>
    <dc:date>2024-04-26T06:1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