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robník/hrobnice (kód: 69-00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robník; Pomocný pracovník ve službá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běžných nástrojů a dodržování hygienických opat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základních činností provozovatele pohřebiš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tevření h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kop hrobu předepsaných rozměrů a hloub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kládání rakve s lidskými pozůstatky do hrobu nebo h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Exhumace a další ukládání lidských ostat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robník/hrobnice,  23.04.2024 14:16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robník/hrobnice,  23.04.2024 14:16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4:16:54</meta:creation-date>
    <dc:date>2024-04-23T14:16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