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Hrobník/hrobnice (kód: 69-00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Hrobník; Pomocný pracovník ve služb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obník/hrobnice,  16.04.2024 11:32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íbová Valé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.H.Borovského 1020, 35601 Soko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ráva hřbitovů a krematoria města Plzně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ycanská 125, 312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obník/hrobnice,  16.04.2024 11:32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1:32:24</meta:creation-date>
    <dc:date>2024-04-16T11:32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