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27.04.2024 5:37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Hrobník (kód: 69-99-E/0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obník/hrobnice (kód: 69-00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obník/hrobnice,  27.04.2024 5:37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7:36</meta:creation-date>
    <dc:date>2024-04-27T05:3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