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ýtahů specialista / montérka výtahů specialistka (kód: 2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ýtahů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asnění funkce elektrických zařízen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pojování přístrojů a elektrické instalace výtahu v šach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ojování přístrojů a elektrické instalace výtahu ve stroj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mechanických část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zkoušení elektrického výtahu po ukončení montá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ezkoušení hydraulického výtahu po ukončení montáž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výtahů specialista / montérka výtahů specialistka,  20.04.2024 11:43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výtahů specialista / montérka výtahů specialistka,  20.04.2024 11:43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43:32</meta:creation-date>
    <dc:date>2024-04-20T11:4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