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 výtahů specialista / montérka výtahů specialistka (kód: 23-04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ontér výtahů special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 výtahů specialista / montérka výtahů specialistka,  25.04.2024 18:07:5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 výtahů specialista / montérka výtahů specialistka,  25.04.2024 18:07:5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8:07:52</meta:creation-date>
    <dc:date>2024-04-25T18:07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