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22:41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 výtahů specialista / montérka výtahů specialistka,  26.04.2024 22:41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1:01</meta:creation-date>
    <dc:date>2024-04-26T22:4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