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, čtení výkresů, schémat, mazacích plá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prohlíd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držování vodítek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ervisních činností na výtahovém stroji, případně jeho výmě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držování případně výměna klece výtahu včetně vybav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nosných prostředků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oprav elektrické instalace v šachtě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prav elektrické instalace ve strojovně výta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prohlídek výta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19.04.2024 19:16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pracovník/pracovnice výtahů,  19.04.2024 19:16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6:41</meta:creation-date>
    <dc:date>2024-04-19T19:1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