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ervisní pracovník/pracovnice výtahů (kód: 23-04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ervisní pracovník výtah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ervisní pracovník/pracovnice výtahů,  23.04.2024 23:34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ervisní pracovník/pracovnice výtahů,  23.04.2024 23:34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3:34:24</meta:creation-date>
    <dc:date>2024-04-23T23:34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