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borný servisní pracovník / odborná servisní pracovnice výtahů (kód: 23-04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dborný servisní pracovník výtah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ávních předpisech a českých technických normách z oblasti výta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konstrukci výta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odborných prohlídek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ezkušování a ověřování funkce zařízení elektrického výta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zkušování a ověřování funkce zařízení hydraulického výtah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borný servisní pracovník / odborná servisní pracovnice výtahů,  25.04.2024 5:42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borný servisní pracovník / odborná servisní pracovnice výtahů,  25.04.2024 5:42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5:42:31</meta:creation-date>
    <dc:date>2024-04-25T05:42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