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borný servisní pracovník / odborná servisní pracovnice výtahů (kód: 23-04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dborný servisní pracovník výtah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dborný servisní pracovník / odborná servisní pracovnice výtahů,  20.09.2024 5:19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výtahů (kód: 23-99-M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lektromechanik/elektromechanička pro výtahy (kód: 2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borný servisní pracovník / odborná servisní pracovnice výtahů (kód: 23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ervisní pracovník/pracovnice výtahů (kód: 23-04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dborný servisní pracovník / odborná servisní pracovnice výtahů,  20.09.2024 5:19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5:19:42</meta:creation-date>
    <dc:date>2024-09-20T05:19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