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ojský/pokojská (kód: 65-01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ojs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omůcek a čisticích prostředků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oužívaných při úklidu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klid v ubytovac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bezpečnosti hostů, BOZP, PO v ubytovac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ubytovacím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ojský/pokojská,  19.04.2024 16:0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ojský/pokojská,  19.04.2024 16:00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0:42</meta:creation-date>
    <dc:date>2024-04-19T16:0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