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ojský/pokojská (kód: 65-01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ojs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ojský/pokojská,  25.04.2024 14:05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Karlovarském kraj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92, 36251 Jáchy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ojský/pokojská,  25.04.2024 14:05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5:51</meta:creation-date>
    <dc:date>2024-04-25T14:0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