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TZ (kód: 2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technická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Jištění elektrických zařízení a kladení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bleskem a přepětím (LP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normách, používání této dokumentace při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zapojování elektroinstalací a elektr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y a opravy elektrických spotřebi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ou energ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pro TZ,  20.04.2024 5:50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pro TZ,  20.04.2024 5:50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50:03</meta:creation-date>
    <dc:date>2024-04-20T05:5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