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Table1.17" style:family="table-row">
      <style:table-row-properties style:row-height="1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6.04.2024 23:1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OS VARNSDORF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 Říční 1774, 40747 Varnsdorf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 Koželuhy 100, 50641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6.04.2024 23:1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9:34</meta:creation-date>
    <dc:date>2024-04-26T23:1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