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jem surovin pro výrobu potravin a krmiv (kód: 29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manipulaci s potravinářskými surov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při příjmu a skladování surovin pro výrobu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í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jem surovin pro výrobu potravin a krmiv,  27.04.2024 5:46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8.08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jem surovin pro výrobu potravin a krmiv,  27.04.2024 5:46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6:52</meta:creation-date>
    <dc:date>2024-04-27T05:4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