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jem surovin pro výrobu potravin a krmiv (kód: 29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jem surovin pro výrobu potravin a krmiv,  19.04.2024 23:23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jem surovin pro výrobu potravin a krmiv,  19.04.2024 23:23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3:57</meta:creation-date>
    <dc:date>2024-04-19T23:2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