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potravin a krmiv (kód: 29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potravin dle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, příprava a úprava surovin pro danou potravin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výrobu potravinářských polotovarů,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myslové posuzování jakosti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í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potravin a krmiv,  19.04.2024 21:29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potravin a krmiv,  19.04.2024 21:29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29:33</meta:creation-date>
    <dc:date>2024-04-19T21:2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