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potravin a krmiv (kód: 29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potravin a krmiv,  24.04.2024 12:35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potravin a krmiv,  24.04.2024 12:35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35:49</meta:creation-date>
    <dc:date>2024-04-24T12:3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