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a potravin a krmiv (kód: 29-01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18.04.2024 21:12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a potravin a krmiv,  18.04.2024 21:12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12:55</meta:creation-date>
    <dc:date>2024-04-18T21:12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