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ování a distribuce potravin a krmiv (kód: 2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, uchovávání, balení a expedice potravinářských polotovar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balení a expedici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í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ování a distribuce potravin a krmiv,  26.04.2024 11:4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ování a distribuce potravin a krmiv,  26.04.2024 11:4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0:18</meta:creation-date>
    <dc:date>2024-04-26T11:4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