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image/jpeg" manifest:full-path="Pictures/00001.jpg"/>
  <manifest:file-entry manifest:media-type="text/xml" manifest:full-path="content.xml"/>
  <manifest:file-entry manifest:media-type="text/xml" manifest:full-path="styles.xml"/>
  <manifest:file-entry manifest:media-type="text/xml" manifest:full-path="meta.xml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office:version="1.1">
  <office:scripts/>
  <office:font-face-decls>
    <style:font-face style:name="Arial" svg:font-family="Arial"/>
  </office:font-face-decls>
  <office:automatic-styles>
    <style:style style:name="Table1" style:family="table">
      <style:table-properties style:width="7.48in" table:align="left"/>
    </style:style>
    <style:style style:name="Table1.A" style:family="table-column">
      <style:table-column-properties style:column-width="2.83in"/>
    </style:style>
    <style:style style:name="Table1.B" style:family="table-column">
      <style:table-column-properties style:column-width="0.91in"/>
    </style:style>
    <style:style style:name="Table1.C" style:family="table-column">
      <style:table-column-properties style:column-width="0.04in"/>
    </style:style>
    <style:style style:name="Table1.D" style:family="table-column">
      <style:table-column-properties style:column-width="1.57in"/>
    </style:style>
    <style:style style:name="Table1.E" style:family="table-column">
      <style:table-column-properties style:column-width="1.54in"/>
    </style:style>
    <style:style style:name="Table1.F" style:family="table-column">
      <style:table-column-properties style:column-width="0.51in"/>
    </style:style>
    <style:style style:name="Table1.G" style:family="table-column">
      <style:table-column-properties style:column-width="0.08in"/>
    </style:style>
    <style:style style:name="Table1.1" style:family="table-row">
      <style:table-row-properties style:row-height="0.75in"/>
    </style:style>
    <style:style style:name="Table1.2" style:family="table-row">
      <style:table-row-properties style:row-height="0.04in"/>
    </style:style>
    <style:style style:name="Table1.3" style:family="table-row">
      <style:table-row-properties style:row-height="0.12in"/>
    </style:style>
    <style:style style:name="Table1.4" style:family="table-row">
      <style:table-row-properties style:row-height="0.19in"/>
    </style:style>
    <style:style style:name="Table1.5" style:family="table-row">
      <style:table-row-properties style:row-height="0.55in"/>
    </style:style>
    <style:style style:name="Table1.6" style:family="table-row">
      <style:table-row-properties style:row-height="0.08in"/>
    </style:style>
    <style:style style:name="Table1.7" style:family="table-row">
      <style:table-row-properties style:row-height="0.16in"/>
    </style:style>
    <style:style style:name="Table1.8" style:family="table-row">
      <style:table-row-properties style:row-height="0.01in"/>
    </style:style>
    <style:style style:name="Table1.9" style:family="table-row">
      <style:table-row-properties style:row-height="0.48in"/>
    </style:style>
    <style:style style:name="Table1.10" style:family="table-row">
      <style:table-row-properties style:row-height="0.23in"/>
    </style:style>
    <style:style style:name="Table1.11" style:family="table-row">
      <style:table-row-properties style:row-height="0.2in"/>
    </style:style>
    <style:style style:name="Table1.12" style:family="table-row">
      <style:table-row-properties style:row-height="0.24in"/>
    </style:style>
    <style:style style:name="Table1.13" style:family="table-row">
      <style:table-row-properties style:row-height="0.4in"/>
    </style:style>
    <style:style style:name="Table1.14" style:family="table-row">
      <style:table-row-properties style:row-height="2in"/>
    </style:style>
    <style:style style:name="Table1.15" style:family="table-row">
      <style:table-row-properties style:row-height="1.74in"/>
    </style:style>
    <style:style style:name="Table1.16" style:family="table-row">
      <style:table-row-properties style:row-height="0.74in"/>
    </style:style>
    <style:style style:name="Table1.17" style:family="table-row">
      <style:table-row-properties style:row-height="0.15in"/>
    </style:style>
    <style:style style:name="Table1.18" style:family="table-row">
      <style:table-row-properties style:row-height="1.67in"/>
    </style:style>
    <style:style style:name="Table1.19" style:family="table-row">
      <style:table-row-properties style:row-height="1.66in"/>
    </style:style>
    <style:style style:name="cell1" style:family="table-cell">
      <style:table-cell-properties style:vertical-align="bottom" fo:background-color="transparent" fo:padding="0in" fo:border-left="none" fo:border-right="none" fo:border-top="none" fo:border-bottom="none"/>
    </style:style>
    <style:style style:name="cell2" style:family="table-cell">
      <style:table-cell-properties style:vertical-align="bottom" fo:background-color="transparent" fo:padding="0in" fo:border-left="none" fo:border-right="none" fo:border-top="none" fo:border-bottom="0.01in solid #D3D3D3"/>
    </style:style>
    <style:style style:name="cell3" style:family="table-cell">
      <style:table-cell-properties fo:background-color="transparent" fo:padding="0in" fo:border-left="none" fo:border-right="none" fo:border-top="0.01in solid #D3D3D3" fo:border-bottom="none"/>
    </style:style>
    <style:style style:name="cell4" style:family="table-cell">
      <style:table-cell-properties fo:background-color="transparent" fo:padding="0in" fo:border-left="none" fo:border-right="none" fo:border-top="none" fo:border-bottom="none"/>
    </style:style>
    <style:style style:name="cell5" style:family="table-cell">
      <style:table-cell-properties style:vertical-align="bottom" fo:background-color="transparent" fo:padding="0in" fo:border-left="none" fo:border-right="none" fo:border-top="none" fo:border-bottom="0.01in solid #D9D9D9"/>
    </style:style>
    <style:style style:name="cell6" style:family="table-cell">
      <style:table-cell-properties style:vertical-align="middle" fo:background-color="#D9D9D9" fo:padding="0in" fo:border-left="0.01in solid #D9D9D9" fo:border-right="0.01in solid #D9D9D9" fo:border-top="0.01in solid #D9D9D9" fo:border-bottom="0.01in solid #D9D9D9"/>
    </style:style>
    <style:style style:name="cell7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CDCDC"/>
    </style:style>
    <style:style style:name="cell8" style:family="table-cell">
      <style:table-cell-properties style:vertical-align="middle" fo:background-color="transparent" fo:padding="0in" fo:border-left="0.01in solid #DCDCDC" fo:border-right="0.01in solid #D9D9D9" fo:border-top="0.01in solid #DCDCDC" fo:border-bottom="0.01in solid #D9D9D9"/>
    </style:style>
    <style:style style:name="cell9" style:family="table-cell">
      <style:table-cell-properties style:vertical-align="middle" fo:background-color="transparent" fo:padding="0in" fo:border-left="0.01in solid #D9D9D9" fo:border-right="0.01in solid #DCDCDC" fo:border-top="0.01in solid #DCDCDC" fo:border-bottom="0.01in solid #D9D9D9"/>
    </style:style>
    <style:style style:name="cell10" style:family="table-cell">
      <style:table-cell-properties style:vertical-align="middle" fo:background-color="#F2F2F2" fo:padding="0in" fo:border-left="0.01in solid #D9D9D9" fo:border-right="0.01in solid #D9D9D9" fo:border-top="0.01in solid #D9D9D9" fo:border-bottom="0.01in solid #D9D9D9"/>
    </style:style>
    <style:style style:name="cell11" style:family="table-cell">
      <style:table-cell-properties style:vertical-align="bottom" fo:background-color="transparent" fo:padding="0in" fo:border-left="none" fo:border-right="none" fo:border-top="0.01in solid #D9D9D9" fo:border-bottom="none"/>
    </style:style>
    <style:style style:name="cell12" style:family="table-cell">
      <style:table-cell-properties style:vertical-align="middle" fo:background-color="transparent" fo:padding="0in" fo:border-left="none" fo:border-right="none" fo:border-top="none" fo:border-bottom="none"/>
    </style:style>
    <style:style style:name="par1" style:family="paragraph" style:parent-style-name="Table_20_Contents">
      <style:text-properties fo:color="#000000" style:font-name="Arial" fo:font-size="8pt" fo:font-size-asian="8pt" fo:font-size-complex="8pt"/>
    </style:style>
    <style:style style:name="par2" style:family="paragraph" style:parent-style-name="Table_20_Contents">
      <style:paragraph-properties fo:text-align="right"/>
      <style:text-properties fo:color="#D3D3D3" style:font-name="Arial" fo:font-size="24pt" fo:font-size-asian="24pt" fo:font-size-complex="24pt" fo:font-weight="bold" fo:font-weight-asian="bold" fo:font-weight-complex="bold"/>
    </style:style>
    <style:style style:name="par3" style:family="paragraph" style:parent-style-name="Table_20_Contents">
      <style:text-properties fo:color="#000000" style:font-name="Arial" fo:font-size="18pt" fo:font-size-asian="18pt" fo:font-size-complex="18pt" fo:font-weight="bold" fo:font-weight-asian="bold" fo:font-weight-complex="bold"/>
    </style:style>
    <style:style style:name="par4" style:family="paragraph" style:parent-style-name="Table_20_Contents">
      <style:text-properties fo:color="#000000" style:font-name="Arial" fo:font-size="10pt" fo:font-size-asian="10pt" fo:font-size-complex="10pt" fo:font-weight="bold" fo:font-weight-asian="bold" fo:font-weight-complex="bold"/>
    </style:style>
    <style:style style:name="par5" style:family="paragraph" style:parent-style-name="Table_20_Contents">
      <style:text-properties fo:color="#000000" style:font-name="Arial" fo:font-size="10pt" fo:font-size-asian="10pt" fo:font-size-complex="10pt"/>
    </style:style>
    <style:style style:name="par6" style:family="paragraph" style:parent-style-name="Table_20_Contents">
      <style:text-properties fo:color="#000000" style:font-name="Arial" fo:font-size="12pt" fo:font-size-asian="12pt" fo:font-size-complex="12pt" fo:font-weight="bold" fo:font-weight-asian="bold" fo:font-weight-complex="bold"/>
    </style:style>
    <style:style style:name="par7" style:family="paragraph" style:parent-style-name="Table_20_Contents">
      <style:text-properties fo:color="#808080" style:font-name="Arial" fo:font-size="10pt" fo:font-size-asian="10pt" fo:font-size-complex="10pt" fo:font-weight="bold" fo:font-weight-asian="bold" fo:font-weight-complex="bold"/>
    </style:style>
    <style:style style:name="par8" style:family="paragraph" style:parent-style-name="Table_20_Contents">
      <style:paragraph-properties fo:text-align="center"/>
      <style:text-properties fo:color="#000000" style:font-name="Arial" fo:font-size="10pt" fo:font-size-asian="10pt" fo:font-size-complex="10pt"/>
    </style:style>
    <style:style style:name="par9" style:family="paragraph" style:parent-style-name="Table_20_Contents">
      <style:paragraph-properties fo:text-align="right"/>
      <style:text-properties fo:color="#000000" style:font-name="Arial" fo:font-size="8pt" fo:font-size-asian="8pt" fo:font-size-complex="8pt"/>
    </style:style>
    <style:style style:name="parEnd" style:family="paragraph" style:parent-style-name="Table_20_Contents">
      <style:text-properties fo:font-size="1pt" fo:font-size-asian="1pt" fo:font-size-complex="1pt"/>
    </style:style>
    <style:style style:name="fr1" style:family="graphic" style:parent-style-name="Graphics">
      <style:graphic-properties style:vertical-pos="middle" style:vertical-rel="paragraph" style:horizontal-pos="center" style:horizontal-rel="paragraph" fo:background-color="transparent" style:background-transparency="100%" style:shadow="none" style:mirror="none" fo:clip="rect(0cm 0cm 0cm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/>
        <table:table-column table:style-name="Table1.E"/>
        <table:table-column table:style-name="Table1.F"/>
        <table:table-column table:style-name="Table1.G"/>
        <table:table-row table:style-name="Table1.1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5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5">
          <table:table-cell table:style-name="cell1" table:number-columns-spanned="7" office:value-type="string">
            <text:p text:style-name="par3">Pěstební činnost a ochrana lesa (kód: 41-022-H) 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7">
          <table:table-cell table:style-name="cell4" office:value-type="string">
            <text:p text:style-name="par4">Autorizující orgán:</text:p>
          </table:table-cell>
          <table:table-cell table:style-name="cell4" table:number-columns-spanned="6" table:number-rows-spanned="2" office:value-type="string">
            <text:p text:style-name="par5">Ministerstvo zemědělství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Skupina oborů:</text:p>
          </table:table-cell>
          <table:table-cell table:style-name="cell4" table:number-columns-spanned="6" office:value-type="string">
            <text:p text:style-name="par5">Zemědělství a lesnictví (kód: 41)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Týká se povolání:</text:p>
          </table:table-cell>
          <table:table-cell table:style-name="cell4" table:number-columns-spanned="6" table:number-rows-spanned="2" office:value-type="string">
            <text:p text:style-name="par5">Mechanizátor pro pěstební činnost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8">
          <table:table-cell table:style-name="cell1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7">
          <table:table-cell table:style-name="cell4" office:value-type="string">
            <text:p text:style-name="par4">Kvalifikační úroveň NSK - EQF:</text:p>
          </table:table-cell>
          <table:table-cell table:style-name="cell4" table:number-columns-spanned="6" office:value-type="string">
            <text:p text:style-name="par5">3</text:p>
          </table:table-cell>
          <table:covered-table-cell/>
          <table:covered-table-cell/>
          <table:covered-table-cell/>
          <table:covered-table-cell/>
          <table:covered-table-cell/>
        </table:table-row>
        <table:table-row table:style-name="Table1.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0">
          <table:table-cell table:style-name="cell1" table:number-columns-spanned="7" office:value-type="string">
            <text:p text:style-name="par6">Odborná způsobilost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6"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  <table:table-cell table:style-name="cell5"/>
        </table:table-row>
        <table:table-row table:style-name="Table1.11">
          <table:table-cell table:style-name="cell6" table:number-columns-spanned="5" office:value-type="string">
            <text:p text:style-name="par7">Název</text:p>
          </table:table-cell>
          <table:covered-table-cell/>
          <table:covered-table-cell/>
          <table:covered-table-cell/>
          <table:covered-table-cell/>
          <table:table-cell table:style-name="cell6" table:number-columns-spanned="2" office:value-type="string">
            <text:p text:style-name="par7">Úroveň</text:p>
          </table:table-cell>
          <table:covered-table-cell/>
        </table:table-row>
        <table:table-row table:style-name="Table1.10">
          <table:table-cell table:style-name="cell7" table:number-columns-spanned="5" office:value-type="string">
            <text:p text:style-name="par5">Sběr semen a plodů lesních dřevin, péče o sebrané plody a semena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8" table:number-columns-spanned="5" office:value-type="string">
            <text:p text:style-name="par5">Práce s ručním nářadím při výsadbě, pěstování a ochraně le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2</text:p>
          </table:table-cell>
          <table:covered-table-cell/>
        </table:table-row>
        <table:table-row table:style-name="Table1.12">
          <table:table-cell table:style-name="cell7" table:number-columns-spanned="5" office:value-type="string">
            <text:p text:style-name="par5">Ochrana kultur proti buřeni s využitím malé mechanizace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2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Hnojení a ochrana mladých lesních porostů chemickými prostředky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3">
          <table:table-cell table:style-name="cell7" table:number-columns-spanned="5" office:value-type="string">
            <text:p text:style-name="par5">Provádění prostřihávek a prořezávek v nárostech a mladých porostech, vyřezávání nehroubí, rozčleňování porostů</text:p>
          </table:table-cell>
          <table:covered-table-cell/>
          <table:covered-table-cell/>
          <table:covered-table-cell/>
          <table:covered-table-cell/>
          <table:table-cell table:style-name="cell7" table:number-columns-spanned="2" office:value-type="string">
            <text:p text:style-name="par8">3</text:p>
          </table:table-cell>
          <table:covered-table-cell/>
        </table:table-row>
        <table:table-row table:style-name="Table1.10">
          <table:table-cell table:style-name="cell8" table:number-columns-spanned="5" office:value-type="string">
            <text:p text:style-name="par5">Práce s traktory a ostatní mechanizací využívanou ve výrobě sazenic, v pěstební činnosti a ochraně lesa</text:p>
          </table:table-cell>
          <table:covered-table-cell/>
          <table:covered-table-cell/>
          <table:covered-table-cell/>
          <table:covered-table-cell/>
          <table:table-cell table:style-name="cell9" table:number-columns-spanned="2" office:value-type="string">
            <text:p text:style-name="par8">3</text:p>
          </table:table-cell>
          <table:covered-table-cell/>
        </table:table-row>
        <table:table-row table:style-name="Table1.12">
          <table:table-cell table:style-name="cell10" table:number-columns-spanned="5" office:value-type="string">
            <text:p text:style-name="par5">Vyhotovování výkazů o práci v lese</text:p>
          </table:table-cell>
          <table:covered-table-cell/>
          <table:covered-table-cell/>
          <table:covered-table-cell/>
          <table:covered-table-cell/>
          <table:table-cell table:style-name="cell10" table:number-columns-spanned="2" office:value-type="string">
            <text:p text:style-name="par8">3</text:p>
          </table:table-cell>
          <table:covered-table-cell/>
        </table:table-row>
        <table:table-row table:style-name="Table1.14"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  <table:table-cell table:style-name="cell1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5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ební činnost a ochrana lesa,  19.04.2024 18:0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1 z 2</text:p>
          </table:table-cell>
          <table:covered-table-cell/>
          <table:table-cell table:style-name="cell1"/>
        </table:table-row>
        <table:table-row table:style-name="Table1.16">
          <table:table-cell table:style-name="cell1" table:number-columns-spanned="2" office:value-type="string">
            <text:p text:style-name="Table_20_Contents"><draw:frame draw:style-name="fr1" draw:name="Picture1" text:anchor-type="paragraph" svg:width="3.74in" svg:height="0.74in" draw:z-index="0"><draw:image xlink:href="Pictures/00001.jpg" xlink:type="simple" xlink:show="embed" xlink:actuate="onLoad"/></draw:frame></text:p>
          </table:table-cell>
          <table:covered-table-cell/>
          <table:table-cell table:style-name="cell1"/>
          <table:table-cell table:style-name="cell2" table:number-columns-spanned="4" table:number-rows-spanned="2" office:value-type="string">
            <text:p text:style-name="par2">Kvalifikační standard</text:p>
          </table:table-cell>
          <table:covered-table-cell/>
          <table:covered-table-cell/>
          <table:covered-table-cell/>
        </table:table-row>
        <table:table-row table:style-name="Table1.2">
          <table:table-cell table:style-name="cell2"/>
          <table:table-cell table:style-name="cell2"/>
          <table:table-cell table:style-name="cell2"/>
          <table:covered-table-cell/>
          <table:covered-table-cell/>
          <table:covered-table-cell/>
          <table:covered-table-cell/>
        </table:table-row>
        <table:table-row table:style-name="Table1.3">
          <table:table-cell table:style-name="cell3" table:number-columns-spanned="7" office:value-type="string"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2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7" office:value-type="string">
            <text:p text:style-name="par6">Platnost standardu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7">
          <table:table-cell table:style-name="cell4" table:number-columns-spanned="7" office:value-type="string">
            <text:p text:style-name="par5">Standard je platný od: 24.10.2008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4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8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9"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  <table:table-cell table:style-name="cell1"/>
        </table:table-row>
        <table:table-row table:style-name="Table1.12">
          <table:table-cell table:style-name="cell12" table:number-columns-spanned="4" office:value-type="string">
            <text:p text:style-name="par1">Pěstební činnost a ochrana lesa,  19.04.2024 18:02:16</text:p>
          </table:table-cell>
          <table:covered-table-cell/>
          <table:covered-table-cell/>
          <table:covered-table-cell/>
          <table:table-cell table:style-name="cell12" table:number-columns-spanned="2" office:value-type="string">
            <text:p text:style-name="par9">Strana 2 z 2</text:p>
          </table:table-cell>
          <table:covered-table-cell/>
          <table:table-cell table:style-name="cell1"/>
        </table:table-row>
      </table:table>
      <text:p text:style-name="parEn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1">
  <office:font-face-decls>
    <style:font-face style:name="Arial" svg:font-family="Arial"/>
    <style:font-face style:name="Tahoma" svg:font-family="Tahoma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0pt" style:letter-kerning="true" style:font-size-asian="12pt" style:language-asian="zxx" style:country-asian="none" style:font-size-complex="12pt" style:language-complex="zxx" style:country-complex="none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Arial" fo:font-size="10pt" style:letter-kerning="true" style:font-name-asian="Lucida Sans Unicode" style:font-size-asian="12pt" style:language-asian="zxx" style:country-asian="none" style:font-name-complex="Tahoma" style:font-size-complex="12pt" style:language-complex="zxx" style:country-complex="none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itle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1" fo:font-size="14pt" style:font-name-asian="Lucida Sans Unicode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Subtitle" style:family="paragraph" style:parent-style-name="Title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ist" style:family="paragraph" style:parent-style-name="Text_20_body" style:class="list">
      <style:text-properties style:font-name="Arial"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style:font-name="Arial" fo:font-size="10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Arial"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8.2677in" fo:page-height="11.6929in" style:num-format="1" style:print-orientation="portrait" fo:margin-top="0.3937in" fo:margin-bottom="0.3537in" fo:margin-left="0.3937in" fo:margin-right="0.3937in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office:version="1.1">
  <office:meta>
    <meta:generator>Stimulsoft Reports</meta:generator>
    <meta:creation-date>2024-04-19T18:02:16</meta:creation-date>
    <dc:date>2024-04-19T18:02:16</dc:date>
    <meta:editing-cycles>1</meta:editing-cycles>
    <meta:editing-duration>PT0M01S</meta:editing-duration>
    <meta:user-defined meta:name="Info 1"/>
    <meta:user-defined meta:name="Info 2"/>
    <meta:user-defined meta:name="Info 3"/>
    <meta:user-defined meta:name="Info 4"/>
    <meta:document-statistic meta:table-count="1" meta:image-count="0" meta:object-count="0" meta:page-count="1" meta:paragraph-count="1" meta:word-count="1" meta:character-count="1"/>
  </office:meta>
</office:document-meta>
</file>