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ěstební činnost a ochrana lesa (kód: 41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zátor pro pěstební činno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ební činnost a ochrana lesa,  19.04.2024 23:52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ební činnost a ochrana lesa,  19.04.2024 23:52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52:31</meta:creation-date>
    <dc:date>2024-04-19T23:52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