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ěžební činnost (kód: 41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výchovných zás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ěžba dřeva motorovými pilami, odkorňování k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vytěženými kmeny a jejich soustřeďování na odvozní míst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anipulace vytěženého dříví na odvozním místě či v expedičním s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výroba sortimentů dříví a jeho přeprava na manipulačních skla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mplexní zpracování těžebních zby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ěžební činnost,  25.04.2024 14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ěžební činnost,  25.04.2024 14:10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0:13</meta:creation-date>
    <dc:date>2024-04-25T14:10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