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19.04.2024 2:0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novsk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 132, 43601 Litví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isko 295, 59231 Nové Město na Morav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. Ing. Ulrich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810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19.04.2024 2:0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4:37</meta:creation-date>
    <dc:date>2024-04-19T02:0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