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ovatel/provozovatelka ubytování v soukromí (kód: 65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ovozních činností při ubytovávání v soukrom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kasování plateb od hostů ubyt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služeb spojených s pobytem hostů ubytovaných v soukrom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pomůcek a čisticích prostředků při úklidu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oužívaných při úklidu v ubytovac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klid v ubytovacích zařízeních v soukrom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ožnostech podnikání ve služb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tovování podnikových písem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bezpečnosti hostů, BOZP, PO v ubytovac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hygienicko-sanitační činnosti v ubytovacím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ovatel/provozovatelka ubytování v soukromí,  25.04.2024 8:0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ovatel/provozovatelka ubytování v soukromí,  25.04.2024 8:03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3:07</meta:creation-date>
    <dc:date>2024-04-25T08:0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