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1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vozovatel/provozovatelka ubytování v soukromí (kód: 65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ovozovatel/provozovatelka ubytování v soukromí,  20.04.2024 17:30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imáčkova 704/135, 62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ovozovatel/provozovatelka ubytování v soukromí,  20.04.2024 17:30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7:30:17</meta:creation-date>
    <dc:date>2024-04-20T17:30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