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vozovatel/provozovatelka ubytování v soukromí (kód: 65-01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6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Provozovatel/provozovatelka ubytování v soukromí,  26.04.2024 6:12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4" office:value-type="string">
            <text:p text:style-name="par1">Provozovatel/provozovatelka ubytování v soukromí,  26.04.2024 6:12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12:49</meta:creation-date>
    <dc:date>2024-04-26T06:1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