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oprava dříví (kód: 41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mechaniz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áce s hydraulickými jeřáby při odvozu nebo manipulaci dříví na manipulační lin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voz dříví nákladními automobi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hotovování výkazů o práci v les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oprava dříví,  20.04.2024 8:48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4.10.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oprava dříví,  20.04.2024 8:48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48:19</meta:creation-date>
    <dc:date>2024-04-20T08:48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