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Doprava dříví (kód: 41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Lesní mechanizá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4.10.20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oprava dříví,  20.04.2024 10:22:1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lesnická a strojírenská Šternberk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pavská 55/8, 78501 Šternberk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Vyšší odborná škola lesnická a Střední lesnická škola Bedřicha Schwarzenberga, Píse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esnická 55, 39701 Píse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oprava dříví,  20.04.2024 10:22:1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0:22:13</meta:creation-date>
    <dc:date>2024-04-20T10:22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