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Údržbář/údržbářka lesních cest (kód: 41-02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Údržba lesních ces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řez trvalé zeleně podél ces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Chemické ošetření zeleně podél ces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držba vodních propustků a podélných příkopů ces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prava poškozených míst na cest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roba, údržba, opravy a výměna sítě svodnic v cestní sí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prava erozních rýh na vývozních lin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Vyhotovování výkazů o práci v les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Údržbář/údržbářka lesních cest,  21.09.2024 5:00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Údržbář/údržbářka lesních cest,  21.09.2024 5:00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1T05:00:01</meta:creation-date>
    <dc:date>2024-09-21T05:00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