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zátor/mechanizátorka výroby sazenic v lesních školkách (kód: 41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mechaniz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Školkařské práce pomocí ručního nářa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echanizované zpracování půdy, hnojení a příprava záhonů v lesních škol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tí, školkování, péče o semenáčky a sazenice, vyzvedávání sazenic v lesních školkách, exped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roba obalované sad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vlažování lesních škol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hotovování výkazů o práci v les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zátor/mechanizátorka výroby sazenic v lesních školkách,  20.04.2024 12:35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zátor/mechanizátorka výroby sazenic v lesních školkách,  20.04.2024 12:35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35:32</meta:creation-date>
    <dc:date>2024-04-20T12:35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