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zátor/mechanizátorka výroby sazenic v lesních školkách (kód: 41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zátor/mechanizátorka výroby sazenic v lesních školkách,  26.04.2024 16:01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zátor/mechanizátorka výroby sazenic v lesních školkách,  26.04.2024 16:01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1:22</meta:creation-date>
    <dc:date>2024-04-26T16:01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