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ěžba dříví těžebně-dopravními stroji (kód: 41-04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Těžař dříví těžebně-dopravními stroj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10.20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ěžba dříví těžebně-dopravními stroji,  26.04.2024 8:14:1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lesnická a strojírenská Šternberk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pavská 55/8, 78501 Šternberk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rof. Ing. Ulrich Radomí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emědělská 810, 613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lesnická a Střední lesnická škola Bedřicha Schwarzenberga, Písek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Lesnická 55, 39701 Písek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ěžba dříví těžebně-dopravními stroji,  26.04.2024 8:14:1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8:14:16</meta:creation-date>
    <dc:date>2024-04-26T08:14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