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rybích lahůdek (kód: 29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rybích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úprava ryb před dalším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rinování a solení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epelné opracování výrobků z ryb a polotovarů pro výrobu rybích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zeleninových polotovarů pro výrobu rybích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aspiků, majonéz a remulá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lahůdkářských výrobků ze solených a marinovaný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a balení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jakosti surovin, polotovarů a výrobků při výrobě potravin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chovávání, balení a expedice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lahůd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lahůdk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lahůd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rybích lahůdek,  19.04.2024 10:24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rybích lahůdek,  19.04.2024 10:24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24:50</meta:creation-date>
    <dc:date>2024-04-19T10:24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