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rybích lahůdek (kód: 29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hůdk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rybích lahůdek,  16.04.2024 12:56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ahůdkář (kód: 29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ýroby lahůdek (kód: 29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majonéz a omáček (kód: 29-02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rybích lahůdek (kód: 29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výroby rybích lahůdek,  16.04.2024 12:56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56:17</meta:creation-date>
    <dc:date>2024-04-16T12:5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