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majonéz a omáček (kód: 2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25.04.2024 3:54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25.04.2024 3:54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4:41</meta:creation-date>
    <dc:date>2024-04-25T03:5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