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lahůdek (kód: 29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lahůdek,  20.04.2024 3:23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lahůdek,  20.04.2024 3:23:0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23:01</meta:creation-date>
    <dc:date>2024-04-20T03:2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