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lahůdek (kód: 29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4.04.2024 20:3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lahůdek,  24.04.2024 20:39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39:38</meta:creation-date>
    <dc:date>2024-04-24T20:3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