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(kód: 2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montáže, demontáže a oprav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rovádění funkčních zkoušek strojů, zařízení a výrobních li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 částí strojů, zařízení a výrobních linek a jejich montáž a oživ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točivých strojů, jejich montáž dle výkres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údržby, oprav a generálních oprav strojů a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ravář/opravářka strojů a zařízení,  24.04.2024 17:49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ravář/opravářka strojů a zařízení,  24.04.2024 17:49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49:10</meta:creation-date>
    <dc:date>2024-04-24T17:4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