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ocelových konstrukcí (kód: 23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ocelových konstruk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ologickém postupu, normách a v technických podkladech pro montáž a opravy ocelov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olba postupu práce, potřebných nástrojů, pomůcek a dílů pro provádění montáže a demontáže ocelov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ěření a kontrola délkových rozměrů, geometrických tvarů, vzájemné polohy dílů a jakosti povr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Ruční obrábění a zpracování kovových a nekovových materiálů řezáním, stříháním, pilováním, vrtáním, broušením, ohýb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užívání různých prostředků pro manipulaci s ocelovými konstrukcemi a jejich část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Sestavování, montáž a demontáž ocelových konstrukc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Montér/montérka ocelových konstrukcí,  26.04.2024 18:10:3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Montér/montérka ocelových konstrukcí,  26.04.2024 18:10:3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8:10:32</meta:creation-date>
    <dc:date>2024-04-26T18:10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